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splitsen woning in 3 appartementen, Velperweg 1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8754</text:p>
            <text:p text:style-name="common-al">Omschrijving: splitsen woning in 3 appartementen</text:p>
            <text:p text:style-name="common-al">Adres: Velperweg 142 </text:p>
            <text:p text:style-name="common-al">Activiteiten: Bouwen, Strijdig Gebruik gronden/bouwwerken met RO </text:p>
            <text:p text:style-name="common-al">Besluit: Verlenen</text:p>
            <text:p text:style-name="common-al">Datum ondertekening: 22 maart 2019</text:p>
            <text:p text:style-name="common-al">Datum verzending: 22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3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3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3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splitsen woning in 3 appartementen, Velperweg 1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30</meta:user-defined>
    <meta:user-defined meta:name="OVERHEIDop.GmbID/DC.identifier">gmb-2019-77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HN 142</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939 444773</meta:user-defined>
    <meta:user-defined meta:name="OVERHEIDop.versieInformatie"/>
  </office:meta>
</office:document-meta>
</file>