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1-1">
      <style:table-column-properties style:rel-column-width="70*"/>
    </style:style>
    <style:style style:family="table-column" style:parent-style-name="colspec" style:name="id1-3-2-2-2-5-4-1-2">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stadspromotie gemeente Oisterwijk 2019</text:p>
      <text:section text:name="regeling_id1-3-2" text:style-name="regeling">
        <text:section text:name="aanhef_id1-3-2-1" text:style-name="aanhef">
          <text:section text:name="preambule_id1-3-2-1-1" text:style-name="preambule">
            <text:p text:style-name="al">Wij willen dat Oisterwijk (inter)nationaal wordt gepositioneerd en bekend wordt gemaakt als kwalitatief onderscheidend vrijetijdsgebied zodat de toeristisch-recreatieve bestedingen toenemen en daarmee de leefbaarheid en werkgelegenheid toeneemt. Wij willen dat dit gebeurd door </text:p>
            <text:list text:style-name="id1-3-2-1-1-2">
              <text:list-item text:style-override="id1-3-2-1-1-2-1">
                <text:number>•</text:number>
                <text:p text:style-name="al">het vermarkten van Oisterwijk als toeristische bestemming</text:p>
              </text:list-item>
              <text:list-item text:style-override="id1-3-2-1-1-2-2">
                <text:number>•</text:number>
                <text:p text:style-name="al">het verbinden van organisaties en mensen die passen bij het merk Oisterwijk en bijdragen aan een onderscheidende positionering en identiteit van Oisterwijk</text:p>
              </text:list-item>
              <text:list-item text:style-override="id1-3-2-1-1-2-3">
                <text:number>•</text:number>
                <text:p text:style-name="al">het aanjagen van initiatieven</text:p>
              </text:list-item>
            </text:list>
            <text:p text:style-name="al"/>
            <text:p text:style-name="al"/>
            <text:p text:style-name="al"/>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stadspromotie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text:p>
              <text:p text:style-name="al">Een subsidie op grond van deze regeling kan alleen worden aangevraagd voor incidentele activiteiten in het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stadspromotie en bijbehorende activiteiten.</text:p>
              <text:list text:style-name="id1-3-2-2-2-3-3">
                <text:list-item text:style-override="id1-3-2-2-2-3-3-1">
                  <text:number>1.</text:number>
                  <text:p text:style-name="al">Het huisvesten van een toeristisch informatiepunt gevestigd op een centraal gelegen plek in de gemeente Oisterwijk</text:p>
                </text:list-item>
                <text:list-item text:style-override="id1-3-2-2-2-3-3-2">
                  <text:number>2.</text:number>
                  <text:p text:style-name="al">Het faciliteren en coördineren van activiteiten gericht op een onderscheidende positionering en identiteit van Oisterwijk in samenwerking met verschillende partijen.</text:p>
                </text:list-item>
                <text:list-item text:style-override="id1-3-2-2-2-3-3-3">
                  <text:number>3.</text:number>
                  <text:p text:style-name="al">Activiteiten gericht op vergroting van de (inter)nationale bekendheid van Oisterwijk als kwalitatief onderscheidend vrijetijdsgebied.</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15.000</text:p>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De subsidie voor incidentele activiteiten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text:span>
                        </text:span>
                      </text:p>
                    </table:table-cell>
                  </table:table-row>
                  <table:table-row table:style-name="row">
                    <table:table-cell table:style-name="entry" table:number-rows-spanned="1" table:number-columns-spanned="1">
                      <text:p text:style-name="table_al">
                        <text:span text:style-name="nadrukvet">Artikel 3 lid 1: huisvesting</text:span>
                      </text:p>
                      <text:p text:style-name="table_al">Huur van een ruimte ten behoeve van een toeristisch informatiepunt Binnen het subsidieplafond is hiervoor maximaal beschikbaar een bedrag van:</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span text:style-name="nadrukvet">Artikel 3 lid 2: faciliteren en coördineren </text:span>
                      </text:p>
                      <text:p text:style-name="table_al">Activiteiten gericht op het samenbrengen, verbinden en coördineren</text:p>
                      <text:p text:style-name="table_al">van initiatieven die zich richten op een onderscheidende positionering</text:p>
                      <text:p text:style-name="table_al">en identiteit van Oisterwijk in samenwerking met verschillende partijen</text:p>
                      <text:p text:style-name="table_al">Binnen het subsidieplafond is hiervoor maximaal beschikbaar een bedrag van:</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ext:span text:style-name="nadrukvet">Artikel 3 lid 3: ondersteunen van activiteiten</text:span>
                      </text:p>
                      <text:p text:style-name="table_al">Activiteiten gericht op vergroting van de (inter)nationale bekendheid</text:p>
                      <text:p text:style-name="table_al">van Oisterwijk als kwalitatief onderscheidend vrijetijdsgebied</text:p>
                      <text:p text:style-name="table_al">Binnen het subsidieplafond is hiervoor maximaal beschikbaar een bedrag van:</text:p>
                    </table:table-cell>
                    <table:table-cell table:style-name="entry" table:number-rows-spanned="1" table:number-columns-spanned="1">
                      <text:p text:style-name="table_al">40.00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plafond zoals bedoeld in artikel van deze regeling, is bereikt.</text:p>
                </text:list-item>
              </text:list>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incidentele activiteit als bedoeld in artikel 3 van deze regeling moet worden ingediend 4 weken voordat de aanvragen voornemens is te beginnen met de activiteit(en) waarvoor de subsidie wordt aangevraagd</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en organiseert activiteiten die een bijdrage leveren aan de (inter)nationale positionering en bekendmaking van Oisterwijk als kwalitatief onderscheidend vrijetijdsgebied</text:p>
                </text:list-item>
                <text:list-item text:style-override="id1-3-2-2-3-5-3-2">
                  <text:number>2.</text:number>
                  <text:p text:style-name="al">de aanvrager moet aantoonbaar in staat zijn uitvoering te geven aan de activiteiten zoals genoemd in deze regeling.</text:p>
                </text:list-item>
                <text:list-item text:style-override="id1-3-2-2-3-5-3-3">
                  <text:number>3.</text:number>
                  <text:p text:style-name="al">de aanvrager werkt aantoonbaar samen met de in de gemeente Oisterwijk gevestigde Stichting Centrummanagement Oisterwijk en Stichting Buitengebiedmanagement Oisterwijk. </text:p>
                </text:list-item>
                <text:list-item text:style-override="id1-3-2-2-3-5-3-4">
                  <text:number>4.</text:number>
                  <text:p text:style-name="al">de aanvrager houdt een toeristisch informatiepunt in stand dat gevestigd moet zijn op een op een centraal gelegen plek in de gemeente Oisterwijk</text:p>
                </text:list-item>
                <text:list-item text:style-override="id1-3-2-2-3-5-3-5">
                  <text:number>5.</text:number>
                  <text:p text:style-name="al">de aanvrager stimuleert de inzet van vrijwilligers, ten minste bij het toeristisch informatiepunt</text:p>
                </text:list-item>
                <text:list-item text:style-override="id1-3-2-2-3-5-3-6">
                  <text:number>6.</text:number>
                  <text:p text:style-name="al">de activiteiten van de aanvrager zijn vindbaar, algemeen toegankelijk en worden via meerdere kanalen aangeboden</text:p>
                </text:list-item>
                <text:list-item text:style-override="id1-3-2-2-3-5-3-7">
                  <text:number>7.</text:number>
                  <text:p text:style-name="al">de aanvrager beheert en onderhoudt voor de gemeente Oisterwijk de website <text:a xlink:href="http://www.bezoekoisterwijk.nl/" xlink:type="simple">www.bezoekoisterwijk.nl</text:a> en bijbehorende facebookpagina.</text:p>
                </text:list-item>
                <text:list-item text:style-override="id1-3-2-2-3-5-3-8">
                  <text:number>8.</text:number>
                  <text:p text:style-name="al">de aanvrager spant zich in om een stageplaats beschikbaar te stellen voor studenten in het hoger onderwijs, ter grootte van minimaal 120 uur per jaar.</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Deze subsidieregeling treedt in werking op 1 april 2019 en vervalt op 1 januari 2020.</text:p>
                </text:list-item>
                <text:list-item text:style-override="id1-3-2-2-4-9-2-2">
                  <text:number>2.</text:number>
                  <text:p text:style-name="al">Deze subsidieregeling wordt aangehaald als: Regeling subsidie stadspromotie gemeente Oisterwijk 2019.</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6 maart 2019</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79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stadspromotie gemeente Oister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29</meta:user-defined>
    <meta:user-defined meta:name="OVERHEIDop.GmbID/DC.identifier">gmb-2019-77929</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stadspromotie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4-01</meta:user-defined>
    <meta:user-defined meta:name="xs:date/OVERHEIDop.einddatum">2020-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22962_1</meta:user-defined>
    <meta:user-defined meta:name="OVERHEIDop.versieInformatie"/>
  </office:meta>
</office:document-meta>
</file>