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Groningerweg 114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ningerweg 114 te Eelderwolde</text:p>
            <text:p text:style-name="tussenkopcur">Omschrijving : het vergroten van de woning</text:p>
            <text:p text:style-name="tussenkopcur">Verzonden : 1 april 2019</text:p>
            <text:p text:style-name="tussenkopcur">Kenmerk : WABO-201903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9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Groningerweg 114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25</meta:user-defined>
    <meta:user-defined meta:name="OVERHEIDop.GmbID/DC.identifier">gmb-2019-77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S 114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21 577332</meta:user-defined>
    <meta:user-defined meta:name="OVERHEIDop.versieInformatie"/>
  </office:meta>
</office:document-meta>
</file>