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splitsen van het pand, Ir J P van Muijlwijkstr 2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89816</text:p>
            <text:p text:style-name="common-al">Omschrijving: splitsen van het pand</text:p>
            <text:p text:style-name="common-al">Adres: Ir J P van Muijlwijkstr 210 </text:p>
            <text:p text:style-name="common-al">Activiteit: Bouwen</text:p>
            <text:p text:style-name="common-al">Besluit: Vergunningaanvraag buiten behandeling gelaten</text:p>
            <text:p text:style-name="common-al">Datum ondertekening: 25 maart 2019</text:p>
            <text:p text:style-name="common-al">Datum verzending: 25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2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2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splitsen van het pand, Ir J P van Muijlwijkstr 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24</meta:user-defined>
    <meta:user-defined meta:name="OVERHEIDop.GmbID/DC.identifier">gmb-2019-7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BS 2 10</meta:user-defined>
    <meta:user-defined meta:name="OVERHEIDop.woonplaats">Arnhem</meta:user-defined>
    <meta:user-defined meta:name="OVERHEIDop.straatnaam">Ir. J.P. van Muijlwij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92 444080</meta:user-defined>
    <meta:user-defined meta:name="OVERHEIDop.versieInformatie"/>
  </office:meta>
</office:document-meta>
</file>