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gunningsvrije omgevingsvergunning, bouwen overkapping in de tuin, Ezingestraat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92096</text:p>
            <text:p text:style-name="common-al">OLO-nummer: 4273063</text:p>
            <text:p text:style-name="common-al">Omschrijving: bouwen overkapping in de tuin</text:p>
            <text:p text:style-name="common-al">Adres: Ezingestraat 12 </text:p>
            <text:p text:style-name="common-al">Activiteit: Bouwen</text:p>
            <text:p text:style-name="common-al">Besluit: Vergunningvrij</text:p>
            <text:p text:style-name="common-al">Datum ondertekening: 20 maart 2019</text:p>
            <text:p text:style-name="common-al">Datum verzending: 20 maart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792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2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2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gunningsvrije omgevingsvergunning, bouwen overkapping in de tuin, Ezingestraat 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923</meta:user-defined>
    <meta:user-defined meta:name="OVERHEIDop.GmbID/DC.identifier">gmb-2019-77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5DD 12</meta:user-defined>
    <meta:user-defined meta:name="OVERHEIDop.woonplaats">Arnhem</meta:user-defined>
    <meta:user-defined meta:name="OVERHEIDop.straatnaam">Ezinge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295 440454</meta:user-defined>
    <meta:user-defined meta:name="OVERHEIDop.versieInformatie"/>
  </office:meta>
</office:document-meta>
</file>