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stel van een monumentale tuin, Kemperberg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8008</text:p>
            <text:p text:style-name="common-al">OLO-nummer: 4167627</text:p>
            <text:p text:style-name="common-al">Omschrijving: herstel van een monumentale tuin</text:p>
            <text:p text:style-name="common-al">Adres: Kemperbergerweg 67 </text:p>
            <text:p text:style-name="common-al">Activiteiten: Aanleggen, Monumenten Gem. of Prov. Verordening</text:p>
            <text:p text:style-name="common-al">Besluit: Besluit verlenging behandeltermijn</text:p>
            <text:p text:style-name="common-al">Datum ondertekening: 26 maart 2019</text:p>
            <text:p text:style-name="common-al">Datum verzending: 26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rstel van een monumentale tuin, Kemperberg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22</meta:user-defined>
    <meta:user-defined meta:name="OVERHEIDop.GmbID/DC.identifier">gmb-2019-7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6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8 446660</meta:user-defined>
    <meta:user-defined meta:name="OVERHEIDop.versieInformatie"/>
  </office:meta>
</office:document-meta>
</file>