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een inrit, Mauve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7250</text:p>
            <text:p text:style-name="common-al">OLO-nummer: 4061273</text:p>
            <text:p text:style-name="common-al">Omschrijving: realiseren van een inrit</text:p>
            <text:p text:style-name="common-al">Adres: Mauvestraat 14A </text:p>
            <text:p text:style-name="common-al">Activiteit: Uitweg</text:p>
            <text:p text:style-name="common-al">Besluit: Besluit verlenging behandeltermijn</text:p>
            <text:p text:style-name="common-al">Datum ondertekening: 25 maart 2019</text:p>
            <text:p text:style-name="common-al">Datum verzending: 2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een inrit, Mauvestraa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21</meta:user-defined>
    <meta:user-defined meta:name="OVERHEIDop.GmbID/DC.identifier">gmb-2019-77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JL 14a</meta:user-defined>
    <meta:user-defined meta:name="OVERHEIDop.woonplaats">Arnhem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42 445434</meta:user-defined>
    <meta:user-defined meta:name="OVERHEIDop.versieInformatie"/>
  </office:meta>
</office:document-meta>
</file>