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splitsen van een bovenwoning naar 2 appartementen, Sweerts de Landas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84737</text:p>
            <text:p text:style-name="common-al">OLO-nummer: 4098823</text:p>
            <text:p text:style-name="common-al">Omschrijving: splitsen van een bovenwoning naar 2 appartementen</text:p>
            <text:p text:style-name="common-al">Adres: Sweerts de Landasstraat 39 </text:p>
            <text:p text:style-name="common-al">Activiteit: Bouwen</text:p>
            <text:p text:style-name="common-al">Besluit: Besluit verlenging behandeltermijn</text:p>
            <text:p text:style-name="common-al">Datum ondertekening: 20 maart 2019</text:p>
            <text:p text:style-name="common-al">Datum verzending: 20 maart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7791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91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splitsen van een bovenwoning naar 2 appartementen, Sweerts de Landasstraat 3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919</meta:user-defined>
    <meta:user-defined meta:name="OVERHEIDop.GmbID/DC.identifier">gmb-2019-779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DB 39</meta:user-defined>
    <meta:user-defined meta:name="OVERHEIDop.woonplaats">Arnhem</meta:user-defined>
    <meta:user-defined meta:name="OVERHEIDop.straatnaam">Sweerts de Landa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35 444267</meta:user-defined>
    <meta:user-defined meta:name="OVERHEIDop.versieInformatie"/>
  </office:meta>
</office:document-meta>
</file>