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plaatsen van een mast voor het mobiele netwerk, terrein Burgers Zoo Kad. sect: B nr: 7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82079</text:p>
            <text:p text:style-name="common-al">OLO-nummer: 4067821</text:p>
            <text:p text:style-name="common-al">Omschrijving: plaatsen van een mast voor het mobiele netwerk</text:p>
            <text:p text:style-name="common-al">Adres: terrein Burgers Zoo Kad. sect: B nr: 755</text:p>
            <text:p text:style-name="common-al">Activiteiten: Aanleggen, Strijdig Gebruik gronden/bouwwerken met RO </text:p>
            <text:p text:style-name="common-al">Besluit: Besluit verlenging behandeltermijn</text:p>
            <text:p text:style-name="common-al">Datum ondertekening: 21 maart 2019</text:p>
            <text:p text:style-name="common-al">Datum verzending: 21 maart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7918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91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91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plaatsen van een mast voor het mobiele netwerk, terrein Burgers Zoo Kad. sect: B nr: 7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7918</meta:user-defined>
    <meta:user-defined meta:name="OVERHEIDop.GmbID/DC.identifier">gmb-2019-779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SH 1</meta:user-defined>
    <meta:user-defined meta:name="OVERHEIDop.woonplaats">Arnhem</meta:user-defined>
    <meta:user-defined meta:name="OVERHEIDop.straatnaam">Antoon van Hooff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090 446642</meta:user-defined>
    <meta:user-defined meta:name="OVERHEIDop.versieInformatie"/>
  </office:meta>
</office:document-meta>
</file>