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tandartsenpraktijk, Schuytgraaf veld 22A Kad. sect: AF nr: 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5705</text:p>
            <text:p text:style-name="common-al">OLO-nummer: 4128953</text:p>
            <text:p text:style-name="common-al">Omschrijving: bouw tandartsenpraktijk</text:p>
            <text:p text:style-name="common-al">Adres: Schuytgraaf veld 22A Kad. sect: AF nr: 4040</text:p>
            <text:p text:style-name="common-al">Activiteit: Bouwen</text:p>
            <text:p text:style-name="common-al">Besluit: Besluit verlenging behandeltermijn</text:p>
            <text:p text:style-name="common-al">Datum ondertekening: 21 maart 2019</text:p>
            <text:p text:style-name="common-al">Datum verzending: 2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tandartsenpraktijk, Schuytgraaf veld 22A Kad. sect: AF nr: 4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6</meta:user-defined>
    <meta:user-defined meta:name="OVERHEIDop.GmbID/DC.identifier">gmb-2019-7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