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hogen van de nok van de woning, Poggenbee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5543</text:p>
            <text:p text:style-name="common-al">OLO-nummer: 4124361</text:p>
            <text:p text:style-name="common-al">Omschrijving: verhogen van de nok van de woning</text:p>
            <text:p text:style-name="common-al">Adres: Poggenbeekstraat 32</text:p>
            <text:p text:style-name="common-al">Activiteit: Bouwen</text:p>
            <text:p text:style-name="common-al">Besluit: Besluit verlenging behandeltermijn</text:p>
            <text:p text:style-name="common-al">Datum ondertekening: 26 maart 2019</text:p>
            <text:p text:style-name="common-al">Datum verzending: 26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1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hogen van de nok van de woning, Poggenbeek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15</meta:user-defined>
    <meta:user-defined meta:name="OVERHEIDop.GmbID/DC.identifier">gmb-2019-779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KH 32</meta:user-defined>
    <meta:user-defined meta:name="OVERHEIDop.woonplaats">Arnhem</meta:user-defined>
    <meta:user-defined meta:name="OVERHEIDop.straatnaam">Poggenbe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23 445153</meta:user-defined>
    <meta:user-defined meta:name="OVERHEIDop.versieInformatie"/>
  </office:meta>
</office:document-meta>
</file>