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plaatsen van een nokverlenging, Westerveldsestraat 8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92866</text:p>
            <text:p text:style-name="common-al">OLO-nummer: 4290447</text:p>
            <text:p text:style-name="common-al">Datum indiening: 20 maart 2019</text:p>
            <text:p text:style-name="common-al">Omschrijving: plaatsen van een nokverlenging</text:p>
            <text:p text:style-name="common-al">Adres: Westerveldsestraat 8A 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7913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913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913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plaatsen van een nokverlenging, Westerveldsestraat 8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7913</meta:user-defined>
    <meta:user-defined meta:name="OVERHEIDop.GmbID/DC.identifier">gmb-2019-779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2BT 8a</meta:user-defined>
    <meta:user-defined meta:name="OVERHEIDop.woonplaats">Arnhem</meta:user-defined>
    <meta:user-defined meta:name="OVERHEIDop.straatnaam">Westerveldse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8681 441391</meta:user-defined>
    <meta:user-defined meta:name="OVERHEIDop.versieInformatie"/>
  </office:meta>
</office:document-meta>
</file>