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plaatsen mast voor mobiele communicatie, Koningsweg 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92580</text:p>
            <text:p text:style-name="common-al">OLO-nummer: 4281843</text:p>
            <text:p text:style-name="common-al">Datum indiening: 18 maart 2019</text:p>
            <text:p text:style-name="common-al">Omschrijving: plaatsen mast voor mobiele communicatie</text:p>
            <text:p text:style-name="common-al">Adres: Koningsweg 51 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77912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912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912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plaatsen mast voor mobiele communicatie, Koningsweg 5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7912</meta:user-defined>
    <meta:user-defined meta:name="OVERHEIDop.GmbID/DC.identifier">gmb-2019-779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6TJ 51</meta:user-defined>
    <meta:user-defined meta:name="OVERHEIDop.woonplaats">Arnhem</meta:user-defined>
    <meta:user-defined meta:name="OVERHEIDop.straatnaam">Konings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2117 450143</meta:user-defined>
    <meta:user-defined meta:name="OVERHEIDop.versieInformatie"/>
  </office:meta>
</office:document-meta>
</file>