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Pide Center, Volkerak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</text:p>
            <text:p text:style-name="common-al">Voor: Pide Center</text:p>
            <text:p text:style-name="common-al">Locatie: Volkerakstraat 14</text:p>
            <text:p text:style-name="common-al">Betreft: broodjeszaak</text:p>
            <text:p text:style-name="common-al">Zaaknummer: 3219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Pide Center, Volkera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91</meta:user-defined>
    <meta:user-defined meta:name="OVERHEIDop.GmbID/DC.identifier">gmb-2019-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M 14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37 443694</meta:user-defined>
    <meta:user-defined meta:name="OVERHEIDop.versieInformatie"/>
  </office:meta>
</office:document-meta>
</file>