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het voordakvlak van de woning, Wielewaa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802</text:p>
            <text:p text:style-name="common-al">OLO-nummer: 4291179</text:p>
            <text:p text:style-name="common-al">Datum indiening: 20 maart 2019</text:p>
            <text:p text:style-name="common-al">Omschrijving: plaatsen dakkapel op het voordakvlak van de woning</text:p>
            <text:p text:style-name="common-al">Adres: Wielewaalstraat 1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het voordakvlak van de woning, Wielewaa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9</meta:user-defined>
    <meta:user-defined meta:name="OVERHEIDop.GmbID/DC.identifier">gmb-2019-7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DC 18</meta:user-defined>
    <meta:user-defined meta:name="OVERHEIDop.woonplaats">Arnhem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6 446127</meta:user-defined>
    <meta:user-defined meta:name="OVERHEIDop.versieInformatie"/>
  </office:meta>
</office:document-meta>
</file>