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erfafscheiding voortuin, Van Slingelandt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886</text:p>
            <text:p text:style-name="common-al">OLO-nummer: 4293423</text:p>
            <text:p text:style-name="common-al">Datum indiening: 20 maart 2019</text:p>
            <text:p text:style-name="common-al">Omschrijving: plaatsen erfafscheiding voortuin</text:p>
            <text:p text:style-name="common-al">Adres: Van Slingelandtstraat 73 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90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erfafscheiding voortuin, Van Slingelandtstraat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907</meta:user-defined>
    <meta:user-defined meta:name="OVERHEIDop.GmbID/DC.identifier">gmb-2019-77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VD 73</meta:user-defined>
    <meta:user-defined meta:name="OVERHEIDop.woonplaats">Arnhem</meta:user-defined>
    <meta:user-defined meta:name="OVERHEIDop.straatnaam">Van Slingelan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01 443730</meta:user-defined>
    <meta:user-defined meta:name="OVERHEIDop.versieInformatie"/>
  </office:meta>
</office:document-meta>
</file>