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ritvergunning, Westervoortsedijk 71A , 7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798</text:p>
            <text:p text:style-name="common-al">OLO-nummer: 4263698</text:p>
            <text:p text:style-name="common-al">Datum indiening: 8 maart 2019</text:p>
            <text:p text:style-name="common-al">Omschrijving: inritvergunning</text:p>
            <text:p text:style-name="common-al">Adres: Westervoortsedijk 71A , 71B 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ritvergunning, Westervoortsedijk 71A , 7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06</meta:user-defined>
    <meta:user-defined meta:name="OVERHEIDop.GmbID/DC.identifier">gmb-2019-77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08 442522</meta:user-defined>
    <meta:user-defined meta:name="OVERHEIDop.versieInformatie"/>
  </office:meta>
</office:document-meta>
</file>