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terras, Utrechtseweg 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660</text:p>
            <text:p text:style-name="common-al">OLO-nummer: 4288275</text:p>
            <text:p text:style-name="common-al">Datum indiening: 19 maart 2019</text:p>
            <text:p text:style-name="common-al">Omschrijving: plaatsen dakterras </text:p>
            <text:p text:style-name="common-al">Adres: Utrechtseweg 206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0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terras, Utrechtseweg 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05</meta:user-defined>
    <meta:user-defined meta:name="OVERHEIDop.GmbID/DC.identifier">gmb-2019-77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M 208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70 444099</meta:user-defined>
    <meta:user-defined meta:name="OVERHEIDop.versieInformatie"/>
  </office:meta>
</office:document-meta>
</file>