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café naar appartementen, Hommelseweg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728</text:p>
            <text:p text:style-name="common-al">OLO-nummer: 4289083</text:p>
            <text:p text:style-name="common-al">Datum indiening: 19 maart 2019</text:p>
            <text:p text:style-name="common-al">Omschrijving: verbouwen café naar appartementen</text:p>
            <text:p text:style-name="common-al">Adres: Hommelseweg 29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café naar appartementen, Hommelseweg 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04</meta:user-defined>
    <meta:user-defined meta:name="OVERHEIDop.GmbID/DC.identifier">gmb-2019-77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T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88 444843</meta:user-defined>
    <meta:user-defined meta:name="OVERHEIDop.versieInformatie"/>
  </office:meta>
</office:document-meta>
</file>