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en woonhuis, Drielse Rijndijk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609</text:p>
            <text:p text:style-name="common-al">OLO-nummer: 4287489</text:p>
            <text:p text:style-name="common-al">Datum indiening: 19 maart 2019</text:p>
            <text:p text:style-name="common-al">Omschrijving: vervangen van een woonhuis</text:p>
            <text:p text:style-name="common-al">Adres: Drielse Rijndijk 115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van een woonhuis, Drielse Rijndijk 1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03</meta:user-defined>
    <meta:user-defined meta:name="OVERHEIDop.GmbID/DC.identifier">gmb-2019-77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AA 115</meta:user-defined>
    <meta:user-defined meta:name="OVERHEIDop.woonplaats">Arnhem</meta:user-defined>
    <meta:user-defined meta:name="OVERHEIDop.straatnaam">Drielse Rijn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97 442386</meta:user-defined>
    <meta:user-defined meta:name="OVERHEIDop.versieInformatie"/>
  </office:meta>
</office:document-meta>
</file>