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uitgebreide procedure, Lange Zuiderweg 48 Voorthuizen, Bed &amp; Breakfast oprichten in bestaand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2019W076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77900</text:span><text:line-break/><text:date style:data-style-name="dag" text:fixed="true" text:date-value="2019-04-04"/><text:line-break/><text:date style:data-style-name="jaar" text:fixed="true" text:date-value="2019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900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900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 uitgebreide procedure, Lange Zuiderweg 48 Voorthuizen, Bed &amp; Breakfast oprichten in bestaand bij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4</meta:user-defined>
    <meta:user-defined meta:name="OVERHEIDop.publicationIssue">77900</meta:user-defined>
    <meta:user-defined meta:name="OVERHEIDop.GmbID/DC.identifier">gmb-2019-779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1PL 48</meta:user-defined>
    <meta:user-defined meta:name="OVERHEIDop.woonplaats">Voorthuizen</meta:user-defined>
    <meta:user-defined meta:name="OVERHEIDop.straatnaam">Lange Zuider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2086 466093</meta:user-defined>
    <meta:user-defined meta:name="OVERHEIDop.versieInformatie"/>
  </office:meta>
</office:document-meta>
</file>