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bouwen van het balkon aan de Rottumeroog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ottumeroog 67</text:p>
                <text:p text:style-name="al">      Omschrijving      : dichtbouwen van het      balkon      </text:p>
                <text:p text:style-name="al">Zaaknummer     : ZO/2019/4338      </text:p>
                <text:p text:style-name="al">Bekendmakingsdatum: 28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bouwen van het balkon aan de Rottumeroog 6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7</meta:user-defined>
    <meta:user-defined meta:name="OVERHEIDop.GmbID/DC.identifier">gmb-2019-77897</meta:user-defined>
    <meta:user-defined meta:name="OVERHEID.TaxonomieBeleidsagenda/OVERHEID.category">Huisvesting | Organisatie en beleid</meta:user-defined>
    <meta:user-defined meta:name="OVERHEIDop.referentienummer">ZO/2019/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C 67</meta:user-defined>
    <meta:user-defined meta:name="OVERHEIDop.woonplaats">Heemskerk</meta:user-defined>
    <meta:user-defined meta:name="OVERHEIDop.straatnaam">Rottumeroo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231 501585</meta:user-defined>
    <meta:user-defined meta:name="OVERHEIDop.versieInformatie"/>
  </office:meta>
</office:document-meta>
</file>