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akkapel aan de achterzijde woning aan de Rosa Manussingel 11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Rosa Manussingel 117      </text:p>
                <text:p text:style-name="al">Zaaknummer     : ZO/2019/4363    </text:p>
                <text:p text:style-name="al">Omschrijving      : vervangen van het dakkapel aan de achterzijde van de woning</text:p>
                <text:p text:style-name="al">Ontvangstdatum: 27 maart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789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9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9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akkapel aan de achterzijde woning aan de Rosa Manussingel 117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77896</meta:user-defined>
    <meta:user-defined meta:name="OVERHEIDop.GmbID/DC.identifier">gmb-2019-77896</meta:user-defined>
    <meta:user-defined meta:name="OVERHEID.TaxonomieBeleidsagenda/OVERHEID.category">Huisvesting | Organisatie en beleid</meta:user-defined>
    <meta:user-defined meta:name="OVERHEIDop.referentienummer">ZO/2019/4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BC 117</meta:user-defined>
    <meta:user-defined meta:name="OVERHEIDop.woonplaats">Heemskerk</meta:user-defined>
    <meta:user-defined meta:name="OVERHEIDop.straatnaam">Rosa Manussingel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583 503883</meta:user-defined>
    <meta:user-defined meta:name="OVERHEIDop.versieInformatie"/>
  </office:meta>
</office:document-meta>
</file>