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handelsreclame op Europa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Europaplein 2</text:p>
                <text:p text:style-name="al">       Zaaknummer     : ZO/2019/4364   </text:p>
                <text:p text:style-name="al">Omschrijving      : vervangen van de handelsreclame</text:p>
                <text:p text:style-name="al">Ontvangstdatum: 26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andelsreclame op Europaplein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5</meta:user-defined>
    <meta:user-defined meta:name="OVERHEIDop.GmbID/DC.identifier">gmb-2019-77895</meta:user-defined>
    <meta:user-defined meta:name="OVERHEID.TaxonomieBeleidsagenda/OVERHEID.category">Huisvesting | Organisatie en beleid</meta:user-defined>
    <meta:user-defined meta:name="OVERHEIDop.referentienummer">ZO/2019/4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D 2</meta:user-defined>
    <meta:user-defined meta:name="OVERHEIDop.woonplaats">Heemskerk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62 501028</meta:user-defined>
    <meta:user-defined meta:name="OVERHEIDop.versieInformatie"/>
  </office:meta>
</office:document-meta>
</file>