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het woonhuis aan de Visserstraat 23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Visserstraat 23A</text:p>
                <text:p text:style-name="al">      Zaaknummer     : ZO/2019/4365    </text:p>
                <text:p text:style-name="al">Omschrijving      : herbouwen van het woonhuis</text:p>
                <text:p text:style-name="al">Ontvangstdatum: 22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het woonhuis aan de Visserstraat 23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4</meta:user-defined>
    <meta:user-defined meta:name="OVERHEIDop.GmbID/DC.identifier">gmb-2019-77894</meta:user-defined>
    <meta:user-defined meta:name="OVERHEID.TaxonomieBeleidsagenda/OVERHEID.category">Huisvesting | Organisatie en beleid</meta:user-defined>
    <meta:user-defined meta:name="OVERHEIDop.referentienummer">ZO/2019/4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SR 23a</meta:user-defined>
    <meta:user-defined meta:name="OVERHEIDop.woonplaats">Heemskerk</meta:user-defined>
    <meta:user-defined meta:name="OVERHEIDop.straatnaam">De Visser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83 502839</meta:user-defined>
    <meta:user-defined meta:name="OVERHEIDop.versieInformatie"/>
  </office:meta>
</office:document-meta>
</file>