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ootersafe aan de Jan Ligthartstraat 1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an Ligthartstraat 131</text:p>
                <text:p text:style-name="al">      Zaaknummer     : ZO/2019/4366 </text:p>
                <text:p text:style-name="al">Omschrijving      : plaatsen van een scootersafe</text:p>
                <text:p text:style-name="al">Ontvangstdatum: 20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789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9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9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ootersafe aan de Jan Ligthartstraat 13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7893</meta:user-defined>
    <meta:user-defined meta:name="OVERHEIDop.GmbID/DC.identifier">gmb-2019-77893</meta:user-defined>
    <meta:user-defined meta:name="OVERHEID.TaxonomieBeleidsagenda/OVERHEID.category">Huisvesting | Organisatie en beleid</meta:user-defined>
    <meta:user-defined meta:name="OVERHEIDop.referentienummer">ZO/2019/4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HD 135</meta:user-defined>
    <meta:user-defined meta:name="OVERHEIDop.woonplaats">Heemskerk</meta:user-defined>
    <meta:user-defined meta:name="OVERHEIDop.straatnaam">Jan Ligthar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80 502250</meta:user-defined>
    <meta:user-defined meta:name="OVERHEIDop.versieInformatie"/>
  </office:meta>
</office:document-meta>
</file>