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an de Spinsteen 6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Spinsteen 65</text:p>
                <text:p text:style-name="al">      Zaaknummer     : ZO/2019/4367  </text:p>
                <text:p text:style-name="al">Omschrijving      : plaatsen van een dakkapel aan de voorzijde van de woning</text:p>
                <text:p text:style-name="al">Ontvangstdatum: 23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789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9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9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 van de woning aan de Spinsteen 6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7892</meta:user-defined>
    <meta:user-defined meta:name="OVERHEIDop.GmbID/DC.identifier">gmb-2019-77892</meta:user-defined>
    <meta:user-defined meta:name="OVERHEID.TaxonomieBeleidsagenda/OVERHEID.category">Huisvesting | Organisatie en beleid</meta:user-defined>
    <meta:user-defined meta:name="OVERHEIDop.referentienummer">ZO/2019/4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CX 65</meta:user-defined>
    <meta:user-defined meta:name="OVERHEIDop.woonplaats">Heemskerk</meta:user-defined>
    <meta:user-defined meta:name="OVERHEIDop.straatnaam">Spinstee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68 500838</meta:user-defined>
    <meta:user-defined meta:name="OVERHEIDop.versieInformatie"/>
  </office:meta>
</office:document-meta>
</file>