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schuur aan de Stroomwal 3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Stroomwal 37</text:p>
                <text:p text:style-name="al">      Zaaknummer     : ZO/2019/4368</text:p>
                <text:p text:style-name="al">Omschrijving      : bouwen van een schuur</text:p>
                <text:p text:style-name="al">Ontvangstdatum: 21 maart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789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9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9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ur aan de Stroomwal 37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7891</meta:user-defined>
    <meta:user-defined meta:name="OVERHEIDop.GmbID/DC.identifier">gmb-2019-77891</meta:user-defined>
    <meta:user-defined meta:name="OVERHEID.TaxonomieBeleidsagenda/OVERHEID.category">Huisvesting | Organisatie en beleid</meta:user-defined>
    <meta:user-defined meta:name="OVERHEIDop.referentienummer">ZO/2019/4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JK 37</meta:user-defined>
    <meta:user-defined meta:name="OVERHEIDop.woonplaats">Heemskerk</meta:user-defined>
    <meta:user-defined meta:name="OVERHEIDop.straatnaam">Stroomwal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985 501060</meta:user-defined>
    <meta:user-defined meta:name="OVERHEIDop.versieInformatie"/>
  </office:meta>
</office:document-meta>
</file>