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stwijk 5 te Leusden</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een aanvraag ontvangen voor omgevingsvergunning op locatie Vlistwijk 5 te Leusden. De aanvraag is geregistreerd onder zaaknummer WABO-2019-101. De aanvraag betreft het realiseren van een berging in de voortui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8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stwijk 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90</meta:user-defined>
    <meta:user-defined meta:name="OVERHEIDop.GmbID/DC.identifier">gmb-2019-7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X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96 460308</meta:user-defined>
    <meta:user-defined meta:name="OVERHEIDop.versieInformatie"/>
  </office:meta>
</office:document-meta>
</file>