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entresol en het vergroten van de begane grond aan de Kerkweg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Kerkweg 24      </text:p>
                <text:p text:style-name="al">Zaaknummer     : ZO/2019/4369   </text:p>
                <text:p text:style-name="al">Omschrijving      : slopen van entresol en het vergroten van de begane grond      </text:p>
                <text:p text:style-name="al">Ontvangstdatum: 25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88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8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ntresol en het vergroten van de begane grond aan de Kerkweg 2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7889</meta:user-defined>
    <meta:user-defined meta:name="OVERHEIDop.GmbID/DC.identifier">gmb-2019-77889</meta:user-defined>
    <meta:user-defined meta:name="OVERHEID.TaxonomieBeleidsagenda/OVERHEID.category">Huisvesting | Organisatie en beleid</meta:user-defined>
    <meta:user-defined meta:name="OVERHEIDop.referentienummer">ZO/2019/4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D 24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24 502776</meta:user-defined>
    <meta:user-defined meta:name="OVERHEIDop.versieInformatie"/>
  </office:meta>
</office:document-meta>
</file>