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Ereprijshof 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9 heeft de gemeente een melding ontvangen voor activiteiten waarvoor geen vergunningplicht geldt op locatie Ereprijshof 8 te Leusden. De melding is geregistreerd onder zaaknummer SLM-2019-027. De aanvraag betreft het verwijderen van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7788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8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8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Ereprijshof 8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888</meta:user-defined>
    <meta:user-defined meta:name="OVERHEIDop.GmbID/DC.identifier">gmb-2019-77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BA 8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969 461051</meta:user-defined>
    <meta:user-defined meta:name="OVERHEIDop.versieInformatie"/>
  </office:meta>
</office:document-meta>
</file>