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plaatsen en exploiteren van een tent tegen de voorgevel van  café Cheers      aan de Van Coevenhovenstraat 3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list text:style-name="id1-3-2-1-1-2">
              <text:list-item text:style-override="id1-3-2-1-1-2-1">
                <text:number>•</text:number>
                <text:p text:style-name="al">een      vergunning  voor café Cheers voor      het plaatsen en exploiteren van een tent tegen de voorgevel van het café      aan de Van Coevenhovenstraat 31 op: </text:p>
              </text:list-item>
            </text:list>
            <text:p text:style-name="common-al">- vrijdag 26 april 2019  (Koningsnacht) van 18.00 tot 01.00 uur;</text:p>
            <text:p text:style-name="common-al">- zaterdag 27 april 2019 (Koningsdag) van 13.00 tot 24.00 uur.</text:p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9">
              <text:list-item text:style-override="id1-3-2-1-1-9-1">
                <text:number>-</text:number>
                <text:p text:style-name="al">uw naam, adres en telefoonnummer;</text:p>
              </text:list-item>
              <text:list-item text:style-override="id1-3-2-1-1-9-2">
                <text:number>-</text:number>
                <text:p text:style-name="al">de datum waarop u het bezwaarschrift schrijft;</text:p>
              </text:list-item>
              <text:list-item text:style-override="id1-3-2-1-1-9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9-4">
                <text:number>-</text:number>
                <text:p text:style-name="al">de redenen waarom u bezwaar maakt;</text:p>
              </text:list-item>
              <text:list-item text:style-override="id1-3-2-1-1-9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bureau Leefomgeving, telefoonnummer 14 0251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7886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8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8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ctiviteit openbare weg, plaatsen en exploiteren van een tent tegen de voorgevel van  café Cheers      aan de Van Coevenhovenstraat 31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77886</meta:user-defined>
    <meta:user-defined meta:name="OVERHEIDop.GmbID/DC.identifier">gmb-2019-77886</meta:user-defined>
    <meta:user-defined meta:name="OVERHEID.TaxonomieBeleidsagenda/OVERHEID.category">Cultuur en recreatie | Organisatie en beleid</meta:user-defined>
    <meta:user-defined meta:name="OVERHEIDop.referentienummer">Z/2019/290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NW 31</meta:user-defined>
    <meta:user-defined meta:name="OVERHEIDop.woonplaats">Heemskerk</meta:user-defined>
    <meta:user-defined meta:name="OVERHEIDop.straatnaam">Van Coevenhoven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274 502858</meta:user-defined>
    <meta:user-defined meta:name="OVERHEIDop.versieInformatie"/>
  </office:meta>
</office:document-meta>
</file>