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overt Flinck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aart 2019, zaaknummer Z19-017803 </text:span>
          </text:p>
            <text:p text:style-name="common-al">Het plaatsen van een puincontainer 8 april 2019 tot en met 15 april 2019 voo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overt Flinck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80</meta:user-defined>
    <meta:user-defined meta:name="OVERHEIDop.GmbID/DC.identifier">gmb-2019-77880</meta:user-defined>
    <meta:user-defined meta:name="OVERHEID.TaxonomieBeleidsagenda/OVERHEID.category">Ruimte en infrastructuur | Organisatie en beleid</meta:user-defined>
    <meta:user-defined meta:name="OVERHEIDop.referentienummer">Z19-017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29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2 479693</meta:user-defined>
    <meta:user-defined meta:name="OVERHEIDop.versieInformatie"/>
  </office:meta>
</office:document-meta>
</file>