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maken van een uitweg op de locatie Beukenlaan 29 te Loosdrecht (zaaknummer Z.4709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enlaan 2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88</meta:user-defined>
    <meta:user-defined meta:name="OVERHEIDop.GmbID/DC.identifier">gmb-2019-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BV 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215 468230</meta:user-defined>
    <meta:user-defined meta:name="OVERHEIDop.versieInformatie"/>
  </office:meta>
</office:document-meta>
</file>