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puincontainer  - Margaretha van Borsselenlaan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aart 2019, zaaknummer Z19-017735 </text:span>
          </text:p>
            <text:p text:style-name="common-al">Het plaatsen van een bouwkeet en puincontainer in twee parkeervakken van 25 maart tot en met 1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puincontainer  - Margaretha van Borsselenlaan 35-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9</meta:user-defined>
    <meta:user-defined meta:name="OVERHEIDop.GmbID/DC.identifier">gmb-2019-77879</meta:user-defined>
    <meta:user-defined meta:name="OVERHEID.TaxonomieBeleidsagenda/OVERHEID.category">Ruimte en infrastructuur | Organisatie en beleid</meta:user-defined>
    <meta:user-defined meta:name="OVERHEIDop.referentienummer">Z19-0177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 481345</meta:user-defined>
    <meta:user-defined meta:name="OVERHEIDop.versieInformatie"/>
  </office:meta>
</office:document-meta>
</file>