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kapsalon/nagelstudio - Groenhof 28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maart 2019, zaaknummer Z19-009611 </text:span>
          </text:p>
            <text:p text:style-name="common-al">Het realiseren van een kapsalon/nagelstudio in de voormalige huismeesterruimte van het woonge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9 me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kapsalon/nagelstudio - Groenhof 28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75</meta:user-defined>
    <meta:user-defined meta:name="OVERHEIDop.GmbID/DC.identifier">gmb-2019-77875</meta:user-defined>
    <meta:user-defined meta:name="OVERHEID.TaxonomieBeleidsagenda/OVERHEID.category">Ruimte en infrastructuur | Organisatie en beleid</meta:user-defined>
    <meta:user-defined meta:name="OVERHEIDop.referentienummer">Z19-00961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B 226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7 477964</meta:user-defined>
    <meta:user-defined meta:name="OVERHEIDop.versieInformatie"/>
  </office:meta>
</office:document-meta>
</file>