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Mr. F.A. van Hall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8 maart 2019, zaaknummer Z19-016647</text:span>
          </text:p>
            <text:p text:style-name="common-al">Het plaatsen van een dakopbouw op het voordakvlak van de woning.</text:p>
            <text:p text:style-name="tussenkopcur">
            <text:span text:style-name="nadrukvet">Rectificatie</text:span>
          </text:p>
            <text:p text:style-name="common-al">In de oorspronkelijke bekendmaking van de aanvraag is een onjuiste omschrijving vermeld: het project betreft een dakopbouw in plaats van een dakkapel. Zie voor eerdere bekendmaking Gemeenteblad 2019 Nr. <text:a xlink:href="https://zoek.officielebekendmakingen.nl/gmb-2019-66639.html" xlink:type="simple">6663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dakopbouw - Mr. F.A. van Hall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74</meta:user-defined>
    <meta:user-defined meta:name="OVERHEIDop.GmbID/DC.identifier">gmb-2019-77874</meta:user-defined>
    <meta:user-defined meta:name="OVERHEID.TaxonomieBeleidsagenda/OVERHEID.category">Ruimte en infrastructuur | Organisatie en beleid</meta:user-defined>
    <meta:user-defined meta:name="OVERHEIDop.referentienummer">Z19-0166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29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6 479546</meta:user-defined>
    <meta:user-defined meta:name="OVERHEIDop.versieInformatie"/>
  </office:meta>
</office:document-meta>
</file>