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Rietlanden 30  - Plaatsen fiets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30, Ter Aar  - zaak nr. W-2019-0040 - omgevingsvergunning voor het plaatsen van een fietsenschuur is verleend - verzonden 25 maart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87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7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7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Rietlanden 30  - Plaatsen fietsen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70</meta:user-defined>
    <meta:user-defined meta:name="OVERHEIDop.GmbID/DC.identifier">gmb-2019-77870</meta:user-defined>
    <meta:user-defined meta:name="OVERHEID.TaxonomieBeleidsagenda/OVERHEID.category">Ruimte en infrastructuur | Organisatie en beleid</meta:user-defined>
    <meta:user-defined meta:name="OVERHEIDop.referentienummer">W-2019-0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20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09 467814</meta:user-defined>
    <meta:user-defined meta:name="OVERHEIDop.versieInformatie"/>
  </office:meta>
</office:document-meta>
</file>