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Vrijhoeven 1 -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plaatsnaam Ter Aar - zaak nr. W-2019-0031 - aanvraag omgevingsvergunning voor het nieuw bouwen van een werktuigenberging - beslistermijn is verlengd met een periode van zes weken - verzonden 26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Vrijhoeven 1 - Bouw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8</meta:user-defined>
    <meta:user-defined meta:name="OVERHEIDop.GmbID/DC.identifier">gmb-2019-77868</meta:user-defined>
    <meta:user-defined meta:name="OVERHEID.TaxonomieBeleidsagenda/OVERHEID.category">Ruimte en infrastructuur | Organisatie en beleid</meta:user-defined>
    <meta:user-defined meta:name="OVERHEIDop.referentienummer">W-2019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