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Simon van Capelweg 80 - Realiser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0, Noorden - zaak nr. W-2019-0026 - omgevingsvergunning voor het slopen en realiseren van een brug is verleend - verzonden 28 maart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86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6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6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Simon van Capelweg 80 - Realiser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62</meta:user-defined>
    <meta:user-defined meta:name="OVERHEIDop.GmbID/DC.identifier">gmb-2019-77862</meta:user-defined>
    <meta:user-defined meta:name="OVERHEID.TaxonomieBeleidsagenda/OVERHEID.category">Ruimte en infrastructuur | Organisatie en beleid</meta:user-defined>
    <meta:user-defined meta:name="OVERHEIDop.referentienummer">W-2019-0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H 80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838 464192</meta:user-defined>
    <meta:user-defined meta:name="OVERHEIDop.versieInformatie"/>
  </office:meta>
</office:document-meta>
</file>