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20 - Vervangen ligboxenstal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, Ter Aar - zaak nr. W-2018-0381 - de aanvraag omgevingsvergunning voor het vervangen van een ligboxenstal is buiten behandeling gelaten - verzonden 29 maart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5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ingdijk 20 - Vervangen ligboxenstal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56</meta:user-defined>
    <meta:user-defined meta:name="OVERHEIDop.GmbID/DC.identifier">gmb-2019-77856</meta:user-defined>
    <meta:user-defined meta:name="OVERHEID.TaxonomieBeleidsagenda/OVERHEID.category">Ruimte en infrastructuur | Organisatie en beleid</meta:user-defined>
    <meta:user-defined meta:name="OVERHEIDop.referentienummer">W-2018-0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0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790 464215</meta:user-defined>
    <meta:user-defined meta:name="OVERHEIDop.versieInformatie"/>
  </office:meta>
</office:document-meta>
</file>