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Neptunusstraat 49, 2132 JA Hoofddorp, Hyde Park Hoofddorp B.V., het plaatsen van informatievoorziening voor project Hyde Park, datum verlengingsbesluit: 29-03-2019, zaak 8786553, OLO-4176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7854</text:span><text:line-break/><text:date style:data-style-name="dag" text:fixed="true" text:date-value="2019-04-02"/><text:line-break/><text:date style:data-style-name="jaar" text:fixed="true" text:date-value="2019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854</text:span><text:date style:data-style-name="nicedate" text:fixed="true" text:date-value="2019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, Neptunusstraat 49, 2132 JA Hoofddorp, Hyde Park Hoofddorp B.V., het plaatsen van informatievoorziening voor project Hyde Park, datum verlengingsbesluit: 29-03-2019, zaak 8786553, OLO-4176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2</meta:user-defined>
    <meta:user-defined meta:name="OVERHEIDop.publicationIssue">77854</meta:user-defined>
    <meta:user-defined meta:name="OVERHEIDop.GmbID/DC.identifier">gmb-2019-7785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JA 49</meta:user-defined>
    <meta:user-defined meta:name="OVERHEIDop.woonplaats">Hoofddorp</meta:user-defined>
    <meta:user-defined meta:name="OVERHEIDop.straatnaam">Neptunusstraat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374 478873</meta:user-defined>
    <meta:user-defined meta:name="OVERHEIDop.versieInformatie"/>
  </office:meta>
</office:document-meta>
</file>