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rtrouwenscommissie benoeming burgemeester gemeente Oldebroek 2019</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het presidium van de raad van 18 februari 2019;</text:p>
            <text:p text:style-name="al"/>
            <text:p text:style-name="al">gelet op:</text:p>
            <text:p text:style-name="al">- de artikelen 61, 61c, 84, 86, 147 en 149 van de Gemeentewet, de artikelen 15 en 31 van de Archiefwet 1995 en artikel 9 van het Archiefbesluit 1995;</text:p>
            <text:p text:style-name="al"/>
            <text:p text:style-name="al">- de Circulaire benoeming, klankbordgesprekken en herbenoeming burgemeester van de minister van Binnenlandse Zaken en Koninkrijksrelaties van 29 september 2017;</text:p>
            <text:p text:style-name="al"/>
            <text:p text:style-name="al">B E S L U I T:</text:p>
            <text:p text:style-name="al"/>
            <text:p text:style-name="al">vast te stellen de navolgende Verordening vertrouwenscommissie benoeming burgemeester gemeente Oldebroek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Kenmerk: 1015889</text:p>
            <text:p text:style-name="al"/>
            <text:p text:style-name="al"/>
          </text:section>
          <text:section text:name="artikel_id1-3-2-2-2" text:style-name="artikel">
            <text:p text:style-name="artikel_kop_titel"><text:span text:style-name="artikel_kop_label">Artikel</text:span> <text:span text:style-name="artikel_kop_nr">1</text:span> Taak</text:p>
            <text:p text:style-name="al">Er is een vertrouwenscommissie met als taak de aanbeveling tot benoeming van de burgemeester voor te bereiden.</text:p>
            <text:p text:style-name="al"/>
          </text:section>
          <text:section text:name="artikel_id1-3-2-2-3" text:style-name="artikel">
            <text:p text:style-name="artikel_kop_titel"><text:span text:style-name="artikel_kop_label">Artikel</text:span> <text:span text:style-name="artikel_kop_nr">2</text:span> Samenstelling commissie</text:p>
            <text:p text:style-name="al">1. De commissie bestaat uit maximaal zoveel leden als er fracties in de gemeenteraad vertegenwoordigd zijn, te benoemen door en uit de gemeenteraad. </text:p>
            <text:p text:style-name="al">2. Iedere fractie draagt uit haar midden een lid voor ter benoeming door de raad.</text:p>
            <text:p text:style-name="al">3. De commissie kiest uit haar midden een voorzitter en een plaatsvervangend voorzitter. </text:p>
            <text:p text:style-name="al">4. De commissie kent geen plaatsvervangende leden.</text:p>
            <text:p text:style-name="al"/>
          </text:section>
          <text:section text:name="artikel_id1-3-2-2-4" text:style-name="artikel">
            <text:p text:style-name="artikel_kop_titel"><text:span text:style-name="artikel_kop_label">Artikel</text:span> <text:span text:style-name="artikel_kop_nr">3</text:span> Ambtelijke ondersteuning</text:p>
            <text:p text:style-name="al">1. De raadsgriffier is secretaris van de commissie en geeft ambtelijke ondersteuning aan de commissie.</text:p>
            <text:p text:style-name="al">2. De gemeentesecretaris is plaatsvervangend secretaris van de commissie en wordt ter ambtelijke ondersteuning aan de commissie toegevoegd. </text:p>
            <text:p text:style-name="al">3. De (plaatsvervangend) secretaris is geen lid van de commissie en heeft daarin geen stemrecht.</text:p>
            <text:p text:style-name="al"/>
          </text:section>
          <text:section text:name="artikel_id1-3-2-2-5" text:style-name="artikel">
            <text:p text:style-name="artikel_kop_titel"><text:span text:style-name="artikel_kop_label">Artikel</text:span> <text:span text:style-name="artikel_kop_nr">4</text:span> Adviseur</text:p>
            <text:p text:style-name="al">1. De gemeenteraad kan één of meer wethouders toevoegen als adviseur in verband met de vervulling van de in artikel 1 genoemde taken.</text:p>
            <text:p text:style-name="al">2. De adviseur wordt uitgenodigd voor de vergaderingen van de commissie.</text:p>
            <text:p text:style-name="al">3. Een adviseur is geen lid van de commissie en heeft daarin geen stemrecht.</text:p>
            <text:p text:style-name="al"/>
          </text:section>
          <text:section text:name="artikel_id1-3-2-2-6" text:style-name="artikel">
            <text:p text:style-name="artikel_kop_titel"><text:span text:style-name="artikel_kop_label">Artikel</text:span> <text:span text:style-name="artikel_kop_nr">5</text:span> Geheimhouding</text:p>
            <text:p text:style-name="al">1. Op alle informatie van de commissie rust ingevolge de wet de verplichting tot geheimhouding, welke zich uitstrekt tot eenieder die van de informatie kennis draagt. De geheimhoudingsplicht strekt zich in ieder geval uit tot de leden van de commissie, alsmede tot degenen die ambtelijke ondersteuning verlenen en, indien van toepassing, de adviseur(s).</text:p>
            <text:p text:style-name="al">2. De vergaderingen van de commissie zijn ingevolge de wet besloten. De voorzitter van de commissie wijst in elke vergadering op de geheimhoudingsplicht.</text:p>
            <text:p text:style-name="al">3. 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p text:style-name="al">4. De in deze verordening bedoelde stukken kunnen elektronisch via een beveiligde internetverbinding worden verzonden.</text:p>
            <text:p text:style-name="al">5. Aan degenen die geen lid zijn van de commissie dan wel die geen ambtelijke ondersteuning verlenen aan de commissie of die geen adviseur zijn van de commissie, wordt ingevolge de wet geen informatie verstrekt omtrent de inhoud van de stukken of het behandelde ter vergadering of in het gesprek.</text:p>
            <text:p text:style-name="al">6. De commissie treft een voorziening met betrekking tot de wijze waarop de geheimhouding blijft gewaarborgd bij het beheer van bescheiden, het voeren van correspondentie en bij de bepaling van plaats en tijdstip van de gesprekken.</text:p>
            <text:p text:style-name="al">7. De geheimhoudingsplicht blijft ingevolge de wet ook in het geval de commissie wordt ontbonden van kracht.</text:p>
            <text:p text:style-name="al"/>
          </text:section>
          <text:section text:name="artikel_id1-3-2-2-7" text:style-name="artikel">
            <text:p text:style-name="artikel_kop_titel"><text:span text:style-name="artikel_kop_label">Artikel</text:span> <text:span text:style-name="artikel_kop_nr">6</text:span> Vergaderingen</text:p>
            <text:p text:style-name="al">1. De commissie vergadert zo dikwijls als de voorzitter of tenminste twee leden dit noodzakelijk achten. </text:p>
            <text:p text:style-name="al">2. De commissie vergadert slechts indien meer dan de helft van het aantal leden aanwezig is.</text:p>
            <text:p text:style-name="al">3. De voorzitter bepaalt de dag, het tijdstip en de plaats van de vergadering. </text:p>
            <text:p text:style-name="al">4. De voorzitter roept de volgende personen schriftelijk tot de vergadering op:</text:p>
            <text:p text:style-name="al">a. de leden van de commissie;</text:p>
            <text:p text:style-name="al">b. de sollicitanten naar het ambt van burgemeester, elk voor zover met de betreffende sollicitant een gesprek plaats heeft;</text:p>
            <text:p text:style-name="al">c. indien een adviseur aan de commissie is toegevoegd, de adviseur.</text:p>
            <text:p text:style-name="al">5. De in het vierde lid bedoelde oproeping geschiedt ten minste drie dagen voorafgaand aan de vergadering. Indien bijzondere omstandigheden een spoedige bijeenkomst van de commissie vergen, kan van de in de eerste volzin van dit lid bedoelde termijn worden afgeweken, doch geschiedt de oproeping ten minste vierentwintig uren voorafgaand aan de vergadering.</text:p>
            <text:p text:style-name="al">6. De commissie besluit over de vaststelling van een concept aanbeveling bij meerderheid van stemmen, waarbij elk lid één stem heeft. Bij het staken van de stemmen over de uit te brengen bevindingen wordt het nemen van een beslissing uitgesteld tot de volgende vergadering. </text:p>
            <text:p text:style-name="al">Is uitstel van de beslissing niet mogelijk of staken de stemmen ook in die volgende vergadering, dan worden de verschillende meningen in het in artikel 9 bedoelde verslag opgenomen.</text:p>
            <text:p text:style-name="al">7. De secretaris draagt zorg voor een presentielijst en de verslaglegging van het verhandelde tijdens de vergaderingen van de commissie.</text:p>
            <text:p text:style-name="al"/>
          </text:section>
          <text:section text:name="artikel_id1-3-2-2-8" text:style-name="artikel">
            <text:p text:style-name="artikel_kop_titel"><text:span text:style-name="artikel_kop_label">Artikel</text:span> <text:span text:style-name="artikel_kop_nr">7</text:span> Contactpersoon bij de benoemingsprocedure</text:p>
            <text:p text:style-name="al">1. De voorzitter van de commissie treedt op als contactpersoon.</text:p>
            <text:p text:style-name="al">2. Alle stukken bestemd voor de commissie worden onder vermelding van ‘persoonlijk en vertrouwelijk’ op de envelop en boven de ingesloten stukken gericht aan de voorzitter en gezonden aan het privéadres van de secretaris en aldaar bewaard tot het moment van archivering.</text:p>
            <text:p text:style-name="al">3. Alle stukken die van de commissie uitgaan, worden onder vermelding van ‘persoonlijk en vertrouwelijk’ op de envelop en boven de ingesloten stukken door de voorzitter en de secretaris ondertekend en vanaf het privéadres van de secretaris verzonden.</text:p>
            <text:p text:style-name="al">4. De in dit artikel bedoelde stukken kunnen elektronisch via een beveiligde internetverbinding worden verzonden.</text:p>
            <text:p text:style-name="al"/>
          </text:section>
          <text:section text:name="artikel_id1-3-2-2-9" text:style-name="artikel">
            <text:p text:style-name="artikel_kop_titel"><text:span text:style-name="artikel_kop_label">Artikel</text:span> <text:span text:style-name="artikel_kop_nr">8</text:span> Bijzondere bepalingen over de benoemingsprocedure</text:p>
            <text:p text:style-name="al">1. In overeenstemming met artikel 61 lid 4 van de Gemeentewet verschaft de commissie zich slechts door tussenkomst van de commissaris van de Koning de door haar nodig geachte informatie over de sollicitanten. Elk overleg met derden, schriftelijk of mondeling, is uitgesloten.</text:p>
            <text:p text:style-name="al">2. De secretaris nodigt namens de voorzitter sollicitanten uit voor een gesprek met de commissie. De commissie treft daarbij de voorzieningen die nodig zijn ter bescherming van de privacy van de sollicitant. Elk overleg met derden, in welke vorm dan ook, is uitgesloten.</text:p>
            <text:p text:style-name="al">3. De commissie brengt van haar bevindingen verslag uit aan de raad en aan de commissaris van de Koning.</text:p>
            <text:p text:style-name="al">4. Het in artikel 9 bedoelde verslag van bevindingen wordt in ieder geval vergezeld van de concept aanbeveling van twee personen.</text:p>
            <text:p text:style-name="al">5. Lopende een procedure tot benoeming is ontbinding van de commissie uitsluitend mogelijk met ingang van de dag volgend op die waarop door de minister van Binnenlandse Zaken en Koninkrijksrelaties aan de gemeenteraad bekend is gemaakt dat in de vacature is voorzien.</text:p>
            <text:p text:style-name="al"/>
          </text:section>
          <text:section text:name="artikel_id1-3-2-2-10" text:style-name="artikel">
            <text:p text:style-name="artikel_kop_titel"><text:span text:style-name="artikel_kop_label">Artikel</text:span> <text:span text:style-name="artikel_kop_nr">9</text:span> Verslag </text:p>
            <text:p text:style-name="al">1. De commissie brengt over haar werkzaamheden ter voorbereiding op het doen van een aanbeveling tot benoeming schriftelijk een verslag van bevindingen uit aan de gemeenteraad en aan de commissaris van de Koning. Het verslag van bevindingen dat de commissie uitbrengt aan de raad en de commissaris van de Koning bevat in ieder geval:</text:p>
            <text:p text:style-name="al">a. een weergave van de wijze waarop de commissie haar werkzaamheden heeft verricht;</text:p>
            <text:p text:style-name="al">b. een concept aanbeveling met een gemotiveerde weergave van de bevindingen van de commissie, inclusief een gemotiveerde volgorde van plaatsing van kandidaten op de aanbeveling;</text:p>
            <text:p text:style-name="al">c. of er sprake is van unanimiteit binnen de commissie.</text:p>
            <text:p text:style-name="al">2. Het verslag van bevindingen wordt in ieder geval vergezeld van de concept aanbeveling van twee personen. </text:p>
            <text:p text:style-name="al">3. De commissie stelt het verslag vast nadat de leden van de commissie de gelegenheid hebben gehad te reageren op het concept verslag.</text:p>
            <text:p text:style-name="al">4. Het verslag wordt getekend door de voorzitter en de secretaris.</text:p>
            <text:p text:style-name="al"/>
          </text:section>
          <text:section text:name="artikel_id1-3-2-2-11" text:style-name="artikel">
            <text:p text:style-name="artikel_kop_titel"><text:span text:style-name="artikel_kop_label">Artikel</text:span> <text:span text:style-name="artikel_kop_nr">10</text:span> Onvoorziene gevallen</text:p>
            <text:p text:style-name="al">In alle gevallen waarin deze verordening niet voorziet, beslist de commissie.</text:p>
            <text:p text:style-name="al"/>
          </text:section>
          <text:section text:name="artikel_id1-3-2-2-12"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 bij benoeming door de minister van Binnenlandse Zaken en Koninkrijksrelaties aan de gemeenteraad bekend is gemaakt dat in de vacature van burgemeester is voorzien.</text:p>
            <text:p text:style-name="al"/>
          </text:section>
          <text:section text:name="artikel_id1-3-2-2-13" text:style-name="artikel">
            <text:p text:style-name="artikel_kop_titel"><text:span text:style-name="artikel_kop_label">Artikel</text:span> <text:span text:style-name="artikel_kop_nr">12</text:span> Archivering</text:p>
            <text:p text:style-name="al">1. De secretaris van de commissie draagt er zorg voor dat na afronding van de benoeming alle archiefbescheiden onverwijld in een envelop worden verzegeld en gerubriceerd als "geheim", en worden geplaatst in de daartoe aangewezen archiefruimte.</text:p>
            <text:p text:style-name="al">2. 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p text:style-name="al">3. De secretaris van de commissie draagt er zorg voor dat alle overige bescheiden en alle kopieën van de in dit artikel bedoelde bescheiden onmiddellijk worden vernietigd.</text:p>
            <text:p text:style-name="al"/>
          </text:section>
          <text:section text:name="artikel_id1-3-2-2-14" text:style-name="artikel">
            <text:p text:style-name="artikel_kop_titel"><text:span text:style-name="artikel_kop_label">Artikel</text:span> <text:span text:style-name="artikel_kop_nr">13</text:span> Intrekking</text:p>
            <text:p text:style-name="al">De Verordening vertrouwenscommissie benoeming burgemeester Oldebroek 2011 wordt ingetrokken.</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vertrouwenscommissie benoeming burgemeester gemeente Oldebroek 2019”.</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text:span></text:p>
            <text:p><text:span text:style-name="functie">op 28 februari 2019.</text:span></text:p>
            <text:p><text:span text:style-name="functie"/></text:p>
            <text:p><text:span text:style-name="functie"> , voorzitter J.F. Snijder-Hazelhoff.</text:span></text:p>
            <text:p><text:span text:style-name="functie"> , griffier J. Tab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7785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5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5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benoeming burgemeester gemeente Oldebroe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853</meta:user-defined>
    <meta:user-defined meta:name="OVERHEIDop.GmbID/DC.identifier">gmb-2019-77853</meta:user-defined>
    <meta:user-defined meta:name="OVERHEID.TaxonomieBeleidsagenda/OVERHEID.category">Bestuur | Organisatie en beleid</meta:user-defined>
    <meta:user-defined meta:name="OVERHEID.Gemeente/DC.spatial">Oldebroek</meta:user-defined>
    <meta:user-defined meta:name="DC.source">artikel 61 van de Gemeentewet;1.0:c:BWBR0005416&amp;artikel=61&amp;g=2019-01-01</meta:user-defined>
    <meta:user-defined meta:name="DC.source">artikel 61c van de Gemeentewet;1.0:c:BWBR0005416&amp;artikel=61c&amp;g=2019-01-01</meta:user-defined>
    <meta:user-defined meta:name="DC.source">artikel 84 van de Gemeentewet;1.0:c:BWBR0005416&amp;artikel=84&amp;g=2019-01-01</meta:user-defined>
    <meta:user-defined meta:name="DC.source">artikel 86 van de Gemeentewet;1.0:c:BWBR0005416&amp;artikel=86&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OVERHEIDop.referentienummer">1015889</meta:user-defined>
    <meta:user-defined meta:name="DCTERMS.alternative">Verordening vertrouwenscommissie benoeming burgemeester gemeente Oldebroek 2019</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PostcodeHuisnummer/OVERHEIDop.postcodeHuisnummer">8096</meta:user-defined>
    <meta:user-defined meta:name="OVERHEIDop.woonplaats">Oldebroek</meta:user-defined>
    <meta:user-defined meta:name="OVERHEIDop.straatnaam">Raadhuisplein</meta:user-defined>
    <meta:user-defined meta:name="xs:date/OVERHEIDop.startdatum">2019-04-03</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op.betreftRegeling">CVDR622960_1</meta:user-defined>
    <meta:user-defined meta:name="OVERHEID.EPSG28992/DC.spatial">189822 495452</meta:user-defined>
    <meta:user-defined meta:name="OVERHEIDop.versieInformatie"/>
  </office:meta>
</office:document-meta>
</file>