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Oude Weg 41 , Ter Apel, sloop aangrenzende bouwdelen en aanleg tijdelijke parkeervoorziening, datum: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8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ingen met gevolgen voor beschermde monumenten): Oude Weg 41 , Ter Apel, sloop aangrenzende bouwdelen en aanleg tijdelijke parkeervoorziening, datum: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49</meta:user-defined>
    <meta:user-defined meta:name="OVERHEIDop.GmbID/DC.identifier">gmb-2019-7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B 41</meta:user-defined>
    <meta:user-defined meta:name="OVERHEIDop.woonplaats">Ter Apel</meta:user-defined>
    <meta:user-defined meta:name="OVERHEIDop.straatnaam">Oude 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092 544670</meta:user-defined>
    <meta:user-defined meta:name="OVERHEIDop.versieInformatie"/>
  </office:meta>
</office:document-meta>
</file>