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beslistermijn omgevingsvergunning verlengd - Oosteinderweg 59 ws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19-010166</text:p>
            <text:p text:style-name="common-al">Gemeente Aalsmeer heeft op 29 maart 2019 besloten om de beslistermijn voor de aanvraag voor een omgevingsvergunning voor het vervangen van de woonark te verlengen voor een periode van maximaal 6 weken.De locatie is Oosteinderweg 59 ws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77846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846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846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beslistermijn omgevingsvergunning verlengd - Oosteinderweg 59 ws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7846</meta:user-defined>
    <meta:user-defined meta:name="OVERHEIDop.GmbID/DC.identifier">gmb-2019-778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AD 59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480.46 476277.1</meta:user-defined>
    <meta:user-defined meta:name="OVERHEIDop.versieInformatie"/>
  </office:meta>
</office:document-meta>
</file>