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287 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035</text:span>
          </text:p>
            <text:p text:style-name="common-al">Gemeente Aalsmeer heeft op 29 maart 2019 een besluit genomen op de aanvraag omgevingsvergunning voor het realiseren van een terras. De locatie is Oosteinderweg 287 E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84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Oosteinderweg 287 E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43</meta:user-defined>
    <meta:user-defined meta:name="OVERHEIDop.GmbID/DC.identifier">gmb-2019-77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0.78 477382.86</meta:user-defined>
    <meta:user-defined meta:name="OVERHEIDop.versieInformatie"/>
  </office:meta>
</office:document-meta>
</file>