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oen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541</text:span>
          </text:p>
            <text:p text:style-name="common-al">Gemeente Amstelveen heeft op 29 maart 2019 een besluit genomen op de aanvraag omgevingsvergunning voor het verleggen van de brandscheiding van de luchtbehandelingsruimte in de kelder. De locatie is Groenelaa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84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4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4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Groene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842</meta:user-defined>
    <meta:user-defined meta:name="OVERHEIDop.GmbID/DC.identifier">gmb-2019-77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07.01 478846.2</meta:user-defined>
    <meta:user-defined meta:name="OVERHEIDop.versieInformatie"/>
  </office:meta>
</office:document-meta>
</file>