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Legmeerdijk 4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1969</text:span>
          </text:p>
            <text:p text:style-name="common-al">Gemeente Amstelveen heeft op 29 maart 2019 een besluit genomen op de aanvraag omgevingsvergunning voor het realiseren van een dakopbouw met een verhoogde nok. De locatie is Legmeerdijk 48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0 maart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7840</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840</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840</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afgewezen - Legmeerdijk 48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840</meta:user-defined>
    <meta:user-defined meta:name="OVERHEIDop.GmbID/DC.identifier">gmb-2019-778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NE 48</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6938.76 478391.16</meta:user-defined>
    <meta:user-defined meta:name="OVERHEIDop.versieInformatie"/>
  </office:meta>
</office:document-meta>
</file>