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ijsbrecht van Amstellaan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197</text:span>
          </text:p>
            <text:p text:style-name="common-al">Gemeente Amstelveen heeft op 29 maart 2019 een besluit genomen op de aanvraag omgevingsvergunning voor het bouwen van een dakopbouw op de 2e verdieping. De locatie is Gijsbrecht van Amstellaan 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3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83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ijsbrecht van Amstellaan 5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838</meta:user-defined>
    <meta:user-defined meta:name="OVERHEIDop.GmbID/DC.identifier">gmb-2019-77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L 5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935.46 481044.96</meta:user-defined>
    <meta:user-defined meta:name="OVERHEIDop.versieInformatie"/>
  </office:meta>
</office:document-meta>
</file>