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neluxbaan, halte Ouderkerkerlaan Sectie M nr. 5958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9219</text:span>
          </text:p>
            <text:p text:style-name="common-al">Gemeente Amstelveen heeft op 29 maart 2019 een aanvraag omgevingsvergunning ontvangen voor het vernieuwen van de halte Ouderkerkerlaan t.b.v. de Ombouw Amstelveenlijn. De locatie is Beneluxbaan, halte Ouderkerkerlaan Sectie M nr. 5958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837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3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3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eneluxbaan, halte Ouderkerkerlaan Sectie M nr. 5958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837</meta:user-defined>
    <meta:user-defined meta:name="OVERHEIDop.GmbID/DC.identifier">gmb-2019-77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95.65 478682.8</meta:user-defined>
    <meta:user-defined meta:name="OVERHEIDop.versieInformatie"/>
  </office:meta>
</office:document-meta>
</file>